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5877e9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60cc6" officeooo:paragraph-rsid="00597d15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97d15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e520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877e9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2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officeooo:rsid="0051a0db"/>
    </style:style>
    <style:style style:name="T12" style:family="text">
      <style:text-properties style:use-window-font-color="true" fo:language="es" fo:country="SV" officeooo:rsid="001638a7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13" style:family="text">
      <style:text-properties style:use-window-font-color="true" fo:language="es" fo:country="SV" officeooo:rsid="0051a0db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14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5" style:family="text">
      <style:text-properties style:use-window-font-color="true" style:font-name="Verdana2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6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5">d</text:span><text:span text:style-name="T4">eclaración</text:span><text:span text:style-name="T6"> 36384 – CD – FJV </text:span><text:span text:style-name="T2">del </text:span><text:span text:style-name="T5">d</text:span><text:span text:style-name="T2">iputado Bacarel</text:span><text:span text:style-name="T3">l</text:span><text:span text:style-name="T2">a (MC), por el cual esta Cámara manifiesta su más enérgico repudio y preocupación ante la violenta represión que se llevó a cabo contra los ciudadanos y ciudadanas que se movilizaron durante los días 08 y 09 de Mayo de 2019 en la ciudad de Villa Constitución, departamento Constitución, con motivo de manifestarse en rechazo al proyecto de instalación de un depósito de fertilizantes a granel, por haber perdido vigencia temporal y por las razones que podrá dar el miembro informante, esta Comisión aconseja su archivo.</text:span></text:p>
      <text:p text:style-name="P6"><text:span text:style-name="T7">Sala de la Comisión </text:span><text:span text:style-name="T9">en Zoom</text:span><text:span text:style-name="T7">, </text:span><text:span text:style-name="T10">19</text:span><text:span text:style-name="T8"> de </text:span><text:span text:style-name="T14">N</text:span><text:span text:style-name="T15">oviembre </text:span><text:span text:style-name="T8">de 2020.-</text:span><text:span text:style-name="T7"> </text:span></text:p>
      <text:p text:style-name="P6"><text:span text:style-name="T7"/></text:p>
      <text:p text:style-name="P5">FIRMANTES: FARÍAS – BLANCO – MAHMUD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5:17.557579735</dc:date>
    <meta:print-date>2020-05-18T10:27:45.406380320</meta:print-date>
    <meta:editing-cycles>125</meta:editing-cycles>
    <meta:editing-duration>PT4H11M10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1" meta:character-count="971" meta:non-whitespace-character-count="815"/>
  </office:meta>
</office:document-meta>
</file>